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nten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64.09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office:annotation draw:style-name="gr1" draw:text-style-name="P2" svg:width="280.6pt" svg:height="2840.31pt" svg:x="81.38pt" svg:y="-462.02pt" draw:caption-point-x="-11.54pt" draw:caption-point-y="462.3pt">
              <dc:date>2024-05-26T00:00:00</dc:date>
              <text:p text:style-name="P1">sheet https://docs.google.com/spreadsheets/d/1Eyp-vMatnouZ35hSiLBo6hTV7A2Pew8sbeyv6iEP06c/edit#gid=1082838763</text:p>
              <text:p text:style-name="P1"><text:tab/>-Erin Edwards</text:p>
              <text:p text:style-name="P1">----</text:p>
              <text:p text:style-name="P1">Calendar - All Day Event https://www.google.com/calendar/event?eid=b2I4NGIydWgzYzAydGowMHFybG1va2xobXMgNGQ4YzI5ZGEwYzk2Y2ZiODAzYmU4OTFjNGY2NTNmYWMzODFmMDUzZjk3ZmZkNGVkZTBiYWJiOGQ3ZDBhZDEyY0Bncm91cC5jYWxlbmRhci5nb29nbGUuY29t</text:p>
              <text:p text:style-name="P1"/>
              <text:p text:style-name="P1"><text:s/>Calendar - All Day Event https://www.google.com/calendar/event?eid=bmtyZ245OW5jZHA0MTEyNDR2bWttZ3RsMTQgNGQ4YzI5ZGEwYzk2Y2ZiODAzYmU4OTFjNGY2NTNmYWMzODFmMDUzZjk3ZmZkNGVkZTBiYWJiOGQ3ZDBhZDEyY0Bncm91cC5jYWxlbmRhci5nb29nbGUuY29t</text:p>
              <text:p text:style-name="P1"/>
              <text:p text:style-name="P1"><text:s/>Calendar - All Day Event https://www.google.com/calendar/event?eid=YThiajNtODM2amtncnVzczQwM2lpZnI1ZjggNGQ4YzI5ZGEwYzk2Y2ZiODAzYmU4OTFjNGY2NTNmYWMzODFmMDUzZjk3ZmZkNGVkZTBiYWJiOGQ3ZDBhZDEyY0Bncm91cC5jYWxlbmRhci5nb29nbGUuY29t</text:p>
              <text:p text:style-name="P1"/>
              <text:p text:style-name="P1"><text:s/>video https://youtu.be/wJvdRfsoTIo</text:p>
              <text:p text:style-name="P1"/>
              <text:p text:style-name="P1"><text:s/>video https://youtu.be/n7Qs4eitlPE</text:p>
              <text:p text:style-name="P1"/>
              <text:p text:style-name="P1"><text:s/>video https://youtu.be/h2vd1AdzbBQ</text:p>
              <text:p text:style-name="P1"/>
              <text:p text:style-name="P1"><text:s/>video https://youtu.be/cW3C-k-zJwU</text:p>
              <text:p text:style-name="P1"/>
              <text:p text:style-name="P1"><text:s/>sheet https://docs.google.com/spreadsheets/d/1Eyp-vMatnouZ35hSiLBo6hTV7A2Pew8sbeyv6iEP06c/edit#gid=0</text:p>
              <text:p text:style-name="P1"/>
              <text:p text:style-name="P1"><text:s/>sheet https://docs.google.com/spreadsheets/d/1Eyp-vMatnouZ35hSiLBo6hTV7A2Pew8sbeyv6iEP06c/edit#gid=145171081</text:p>
              <text:p text:style-name="P1"/>
              <text:p text:style-name="P1"><text:s/>sheet https://docs.google.com/spreadsheets/d/1Eyp-vMatnouZ35hSiLBo6hTV7A2Pew8sbeyv6iEP06c/edit#gid=375662108</text:p>
              <text:p text:style-name="P1"/>
              <text:p text:style-name="P1"><text:s/>sheet https://docs.google.com/spreadsheets/d/1Eyp-vMatnouZ35hSiLBo6hTV7A2Pew8sbeyv6iEP06c/edit#gid=1108856003</text:p>
              <text:p text:style-name="P1"><text:tab/>-Erin Edwards</text:p>
              <text:p text:style-name="P1">----</text:p>
              <text:p text:style-name="P1">Calendar - All Day Event https://www.google.com/calendar/event?eid=M2t2YWVrYmh1Y2JiaXAwNXQyNmhtbXVtbWMgNGQ4YzI5ZGEwYzk2Y2ZiODAzYmU4OTFjNGY2NTNmYWMzODFmMDUzZjk3ZmZkNGVkZTBiYWJiOGQ3ZDBhZDEyY0Bncm91cC5jYWxlbmRhci5nb29nbGUuY29t</text:p>
              <text:p text:style-name="P1"/>
              <text:p text:style-name="P1"><text:s/>Calendar - All Day Event https://www.google.com/calendar/event?eid=ODlsMzU1Y2swc3Blb2NyY212M2RzOXE4NGcgNGQ4YzI5ZGEwYzk2Y2ZiODAzYmU4OTFjNGY2NTNmYWMzODFmMDUzZjk3ZmZkNGVkZTBiYWJiOGQ3ZDBhZDEyY0Bncm91cC5jYWxlbmRhci5nb29nbGUuY29t</text:p>
              <text:p text:style-name="P1"/>
              <text:p text:style-name="P1"><text:s/>Calendar - All Day Event https://www.google.com/calendar/event?eid=N21rajVybGE5bzc2aDE1MTUxbzYyNzl2OHMgNGQ4YzI5ZGEwYzk2Y2ZiODAzYmU4OTFjNGY2NTNmYWMzODFmMDUzZjk3ZmZkNGVkZTBiYWJiOGQ3ZDBhZDEyY0Bncm91cC5jYWxlbmRhci5nb29nbGUuY29t</text:p>
              <text:p text:style-name="P1"/>
              <text:p text:style-name="P1"><text:s/>Calendar - All Day Event https://www.google.com/calendar/event?eid=dnZ2ZTRqNzFhYXVwNHVyamRzaWpyNWlqYzQgNGQ4YzI5ZGEwYzk2Y2ZiODAzYmU4OTFjNGY2NTNmYWMzODFmMDUzZjk3ZmZkNGVkZTBiYWJiOGQ3ZDBhZDEyY0Bncm91cC5jYWxlbmRhci5nb29nbGUuY29t</text:p>
              <text:p text:style-name="P1"/>
              <text:p text:style-name="P1"><text:s/>Calendar - All Day Event https://www.google.com/calendar/event?eid=NmVhdWszc3Nwa3JxaTQzYmE1azA2dmIzZm8gNGQ4YzI5ZGEwYzk2Y2ZiODAzYmU4OTFjNGY2NTNmYWMzODFmMDUzZjk3ZmZkNGVkZTBiYWJiOGQ3ZDBhZDEyY0Bncm91cC5jYWxlbmRhci5nb29nbGUuY29t</text:p>
              <text:p text:style-name="P1"/>
              <text:p text:style-name="P1"><text:s/>Calendar - All Day Event https://www.google.com/calendar/event?eid=czMzOXM0dGoyOGpwYXQ1dTk2dmQ3bHVhNWMgNGQ4YzI5ZGEwYzk2Y2ZiODAzYmU4OTFjNGY2NTNmYWMzODFmMDUzZjk3ZmZkNGVkZTBiYWJiOGQ3ZDBhZDEyY0Bncm91cC5jYWxlbmRhci5nb29nbGUuY29t</text:p>
              <text:p text:style-name="P1"/>
              <text:p text:style-name="P1"><text:s/>Calendar - All Day Event https://www.google.com/calendar/event?eid=OW1yNDZrZWhvY3Q5bzZramdlcDFobm9xZXMgNGQ4YzI5ZGEwYzk2Y2ZiODAzYmU4OTFjNGY2NTNmYWMzODFmMDUzZjk3ZmZkNGVkZTBiYWJiOGQ3ZDBhZDEyY0Bncm91cC5jYWxlbmRhci5nb29nbGUuY29t</text:p>
              <text:p text:style-name="P1"/>
              <text:p text:style-name="P1"><text:s/>Calendar - All Day Event https://www.google.com/calendar/event?eid=amRtOXNibzYwbGFrM2s2MWM4dWJnZTdjNW8gNGQ4YzI5ZGEwYzk2Y2ZiODAzYmU4OTFjNGY2NTNmYWMzODFmMDUzZjk3ZmZkNGVkZTBiYWJiOGQ3ZDBhZDEyY0Bncm91cC5jYWxlbmRhci5nb29nbGUuY29t</text:p>
              <text:p text:style-name="P1"/>
              <text:p text:style-name="P1"><text:s/>Calendar - All Day Event https://www.google.com/calendar/event?eid=ajhnY3BmNWkwbnZjcTM5Mjg1ZWNvN3UwZmcgNGQ4YzI5ZGEwYzk2Y2ZiODAzYmU4OTFjNGY2NTNmYWMzODFmMDUzZjk3ZmZkNGVkZTBiYWJiOGQ3ZDBhZDEyY0Bncm91cC5jYWxlbmRhci5nb29nbGUuY29t</text:p>
              <text:p text:style-name="P1"><text:tab/>-Erin Edwards</text:p>
              <text:p text:style-name="P1">----</text:p>
              <text:p text:style-name="P1">drawing https://docs.google.com/drawings/d/1hoxZ-hGk0FLZtYzrDNXsyiWhH_inqJHBFS2UPTCEeTw/edit?usp=sharing</text:p>
              <text:p text:style-name="P1"/>
              <text:p text:style-name="P1"><text:s/>image https://drive.google.com/file/d/1QpTiTGFtM9xqrHFr3NrlOHazlavUN-IZ/view?usp=drivesdk</text:p>
              <text:p text:style-name="P1"/>
              <text:p text:style-name="P1"><text:s/>image link https://sites.google.com/view/roamingphotographerphotobooth/home</text:p>
              <text:p text:style-name="P1"/>
              <text:p text:style-name="P1"><text:s/>document https://docs.google.com/document/d/170OC_jLfrS5KlusneRBflaeHPo_uBXThKgsIOjJcibk/edit?usp=sharing</text:p>
              <text:p text:style-name="P1"/>
              <text:p text:style-name="P1"><text:s/>document pub https://docs.google.com/document/d/170OC_jLfrS5KlusneRBflaeHPo_uBXThKgsIOjJcibk/pub</text:p>
              <text:p text:style-name="P1"/>
              <text:p text:style-name="P1"><text:s/>document view https://docs.google.com/document/d/170OC_jLfrS5KlusneRBflaeHPo_uBXThKgsIOjJcibk/view</text:p>
              <text:p text:style-name="P1"/>
              <text:p text:style-name="P1"><text:s/>presentation https://docs.google.com/presentation/d/1zDnxCWOP-7rFb70AiKZ9fv-sPKclKCXVuCluyfPYevY/edit?usp=sharing</text:p>
              <text:p text:style-name="P1"/>
              <text:p text:style-name="P1"><text:s/>presentation pub https://docs.google.com/presentation/d/1zDnxCWOP-7rFb70AiKZ9fv-sPKclKCXVuCluyfPYevY/pub?start=true&amp;loop=true&amp;delayms=3000</text:p>
              <text:p text:style-name="P1"/>
              <text:p text:style-name="P1"><text:s/>presentation view https://docs.google.com/presentation/d/1zDnxCWOP-7rFb70AiKZ9fv-sPKclKCXVuCluyfPYevY/view</text:p>
              <text:p text:style-name="P1"/>
              <text:p text:style-name="P1"><text:s/>presentation html https://docs.google.com/presentation/d/1zDnxCWOP-7rFb70AiKZ9fv-sPKclKCXVuCluyfPYevY/htmlpresent</text:p>
              <text:p text:style-name="P1"/>
              <text:p text:style-name="P1"><text:s/>calendar https://calendar.google.com/calendar/embed?src=4d8c29da0c96cfb803be891c4f653fac381f053f97ffd4ede0babb8d7d0ad12c@group.calendar.google.com</text:p>
              <text:p text:style-name="P1"/>
              <text:p text:style-name="P1"><text:s/>Calendar - All Day Event https://www.google.com/calendar/event?eid=azduOGpkazZpazhscW9kNzVpbG02N2IwZGMgNGQ4YzI5ZGEwYzk2Y2ZiODAzYmU4OTFjNGY2NTNmYWMzODFmMDUzZjk3ZmZkNGVkZTBiYWJiOGQ3ZDBhZDEyY0Bncm91cC5jYWxlbmRhci5nb29nbGUuY29t</text:p>
              <text:p text:style-name="P1"/>
              <text:p text:style-name="P1"><text:s/>Calendar - All Day Event https://www.google.com/calendar/event?eid=M2pqNGV1ZTJqYmVuMnR2YjNnbG8wbDdhaXMgNGQ4YzI5ZGEwYzk2Y2ZiODAzYmU4OTFjNGY2NTNmYWMzODFmMDUzZjk3ZmZkNGVkZTBiYWJiOGQ3ZDBhZDEyY0Bncm91cC5jYWxlbmRhci5nb29nbGUuY29t</text:p>
              <text:p text:style-name="P1"/>
              <text:p text:style-name="P1"><text:s/>Calendar - All Day Event https://www.google.com/calendar/event?eid=cGg5N3MyZHRoOTFvOGc0ZDlkOGttdjJhaXMgNGQ4YzI5ZGEwYzk2Y2ZiODAzYmU4OTFjNGY2NTNmYWMzODFmMDUzZjk3ZmZkNGVkZTBiYWJiOGQ3ZDBhZDEyY0Bncm91cC5jYWxlbmRhci5nb29nbGUuY29t</text:p>
              <text:p text:style-name="P1"><text:tab/>-Erin Edwards</text:p>
              <text:p text:style-name="P1">----</text:p>
              <text:p text:style-name="P1">#REF! </text:p>
              <text:p text:style-name="P1"/>
              <text:p text:style-name="P1"><text:s/>target url https://sites.google.com/view/longbeachweddingphotoboothrent/home</text:p>
              <text:p text:style-name="P1"/>
              <text:p text:style-name="P1"><text:s/>folder top https://drive.google.com/drive/folders/1atLPiZLTdSXmdI69nURNP5XALVVrwJiH?usp=sharing</text:p>
              <text:p text:style-name="P1"/>
              <text:p text:style-name="P1"><text:s/>rss feed https://sites.google.com/view/roamingphotoboothirvine/home</text:p>
              <text:p text:style-name="P1"/>
              <text:p text:style-name="P1"><text:s/>rss feed https://sites.google.com/view/roamingphotographerphotobooth/home</text:p>
              <text:p text:style-name="P1"/>
              <text:p text:style-name="P1"><text:s/>rss feed https://sites.google.com/view/selfiestationphotoboothrental/home</text:p>
              <text:p text:style-name="P1"/>
              <text:p text:style-name="P1"><text:s/>rss feed https://sites.google.com/view/irvine-selfie-station-kiosk/home</text:p>
              <text:p text:style-name="P1"/>
              <text:p text:style-name="P1"><text:s/>rss feed https://sites.google.com/view/roamingboothrentalbeverlyhills/home</text:p>
              <text:p text:style-name="P1"/>
              <text:p text:style-name="P1"><text:s/>folder articles https://drive.google.com/drive/folders/11PmD2gLbRxyvCUE6ZlmFWdrcNifZTAKv?usp=sharing</text:p>
              <text:p text:style-name="P1"/>
              <text:p text:style-name="P1"><text:s/>folder photos https://drive.google.com/drive/folders/1MR-vVh4nb9WhN9TWomffLVD-f8j5tNYI?usp=sharing</text:p>
              <text:p text:style-name="P1"/>
              <text:p text:style-name="P1"><text:s/>folder pdfs https://drive.google.com/drive/folders/18xlj0dTnx2LAjqFF4wKjLVx2ijmz_zAs?usp=sharing</text:p>
              <text:p text:style-name="P1"/>
              <text:p text:style-name="P1"><text:s/>folder slides https://drive.google.com/drive/folders/1iQ__S5lkuWU8o2EXkHhqzOzc6TogMcM1?usp=sharing</text:p>
              <text:p text:style-name="P1"/>
              <text:p text:style-name="P1"><text:s/>photo https://drive.google.com/file/d/1VEdFqJ3tcFub7P_TPa3H5vyY6hUUITc6/view?usp=sharing</text:p>
              <text:p text:style-name="P1"/>
              <text:p text:style-name="P1"><text:s/>photo https://drive.google.com/file/d/1-XmzPNnSw-xL824iQ0gGTQNsuSs63Xbw/view?usp=sharing</text:p>
              <text:p text:style-name="P1"/>
              <text:p text:style-name="P1"><text:s/>photo https://drive.google.com/file/d/1rPYjryKy9JHq0D_CBSRPXBLpVnKQzl_c/view?usp=sharing</text:p>
              <text:p text:style-name="P1"/>
              <text:p text:style-name="P1"><text:s/>photo https://drive.google.com/file/d/1hox8BDh0nM7-FUQ82QgbJ-2UVdOkGc7f/view?usp=sharing</text:p>
              <text:p text:style-name="P1"/>
              <text:p text:style-name="P1"><text:s/>spreadsheet https://docs.google.com/spreadsheets/d/1Eyp-vMatnouZ35hSiLBo6hTV7A2Pew8sbeyv6iEP06c/edit?usp=sharing</text:p>
              <text:p text:style-name="P1"/>
              <text:p text:style-name="P1"><text:s/>spreadsheet key https://docs.google.com/spreadsheet/pub?key=1Eyp-vMatnouZ35hSiLBo6hTV7A2Pew8sbeyv6iEP06c</text:p>
              <text:p text:style-name="P1"/>
              <text:p text:style-name="P1"><text:s/>spreadsheet pubhtml https://docs.google.com/spreadsheets/d/1Eyp-vMatnouZ35hSiLBo6hTV7A2Pew8sbeyv6iEP06c/pubhtml</text:p>
              <text:p text:style-name="P1"/>
              <text:p text:style-name="P1"><text:s/>spreadsheet pub https://docs.google.com/spreadsheets/d/1Eyp-vMatnouZ35hSiLBo6hTV7A2Pew8sbeyv6iEP06c/pub</text:p>
              <text:p text:style-name="P1"/>
              <text:p text:style-name="P1"><text:s/>spreadsheet view https://docs.google.com/spreadsheets/d/1Eyp-vMatnouZ35hSiLBo6hTV7A2Pew8sbeyv6iEP06c/view</text:p>
              <text:p text:style-name="P1"/>
              <text:p text:style-name="P1"><text:s/>form https://docs.google.com/forms/d/1LUm4OaIK_aNJezSVADBokJ61Sfv1DWOu052Uzu5Fql8/edit?usp=sharing</text:p>
              <text:p text:style-name="P1"><text:tab/>-Erin Edwards</text:p>
            </office:annotation>
            <text:p>article</text:p>
          </table:table-cell>
          <table:table-cell table:style-name="ce1" office:value-type="string" calcext:value-type="string">
            <text:p>{I can't imagine a function without a photobooth. The rationale is straightforward. They will leave you and your visitors with wonderful experiences.  They are the ideal icebreaker and a simple way to add fun and excitement to any gathering, bringing people together. Laughter, smiles, and joy are all part of the one-of-a-kind entertainment that Photo Booth provides. Furthermore, if you are planning a corporate party or a wedding reception, you may add your company logo or wedding monogram to the photo along with a nice note to make it a party gift.  Photos also serve as a memory for your visitors, which they may preserve and remember for a long time. Responsibility develops in tandem with popularity. With this in mind, 360 Photo Booth Rental Los Angeles has created a game-changing new product called the 360 Photo Booth.  Unlike other photo booths, this one provides an exceptional picture experience. Guests stand on the stage and make their finest poses as a camera set on a spinning arm films her in slow motion in 360 degrees. Create high-definition movies by recording 360-degree revolutions every second.  Use it to make amazing photographs or short video clips from various perspectives that you can effortlessly post on your social media profiles. On our wedding day, we all want to feel like celebrities. By posing in various ways, snapping images from all sides, and attracting attention, our 360 degree wedding video booth creates a paparazzi environment.  This photo booth is not like regular photo booths, which require many cameras set at different angles to simulate being in the spotlight. 360 Video Camera Rental is all about providing our clients with a one-of-a-kind and premium experience by offering open photo booths, GIF booths, mirror booths, photography, antique photo booths, and green screens.||||||||||As a result, photo booth rental businesses and other service providers are reaping the benefits of the growth. But what happens if demand falls once more? Since early 2023, Lucky Frog Photos has been planning for the boom and its demise. Through Spring 2023, we expect tremendous demand and limited booking availability.  Things may change with the economy on the verge of a recession, but we are optimistic that weddings will not be impacted until mid-late 2025. Until then, customers face a competitive market. To address the spike in demand, Lucky Frog Photos decided to make significant investments in inventory, staff, and marketing in early 2023. We purchased ten additional picture booths in Aliso Viejo and Huntington Beach, increasing the capacity. This expansion allowed us to not only keep up with company growth, but also to renew our inventory. Older models will be taken out when this business shuts, and our fleet of booths will be the newest and finest in Laguna Beach. We will establish 25 new picture booths around the organization and phase out existing stock following the boom. To summarize, we are experiencing unprecedented demand for photo booth rentals. That demand will ultimately fade, but Lucky Frog Photos will be the dominating rental company in Laguna Niguel and Orange County, California. Newport Beach, Orange, and Placentia will be able to satisfy their rental demands not only with the services we offer, but also with the quality of our new stand.|When it comes to developing personalized activations, think of it as a picture booth. Your visitors are interested in your brand. As a result, we provide picture slideshows with complete custom wrappers, customized backdrops, on-screen branding, and promotional slides. We want our booth to attract people' attention and draw them into the experience in the same way as bees are drawn to the hues of flowers.This extra attention to detail is what customers demand, and it helps us connect to the present moment. Don't worry, it's only getting cuter. Photo-All photo booth events are simple to set up. To snap a photo, stand in front of the camera and press the shutter button.  Millions of photos have been taken using Polaroids, handheld cameras, mobile phones, and photo booths. So, what's the distinction? Our team collaborates with customers to produce unique photo designs for both print and digital distribution. Our open air photo booth provides visitors with a branded snapshot of the occasion. If so, consider this your selfie seal of approval. This is the ultimate snapshot of time spent with their favorite businesses. Physical takeaway is usually a good option for sharing. After the picture session, attendees may pick whatever photographs they want to share digitally. You may then share your images on social media with your digital world. By publishing on several social platforms with recommended remarks and branded embed URLs, guests became active influencers. Like bees exchanging knowledge and honey with their colonies, digital sharing expanded quickly. Engagement marketers consider customers as active participants rather than passive receivers of communications. Experiential marketing campaigns should be actively involved in the creation and co-creation of marketing programs, as well as the development of connections with companies.|}</text:p>
            <text:p/>
          </table:table-cell>
          <table:table-cell table:style-name="ce1" office:value-type="string" calcext:value-type="string">
            <text:p>&lt;p&gt;{I can't imagine a function without a photobooth. The rationale is straightforward. They will leave you and your visitors with wonderful experiences.&amp;nbsp;&amp;nbsp;They are the ideal icebreaker and a simple way to add fun and excitement to any gathering, bringing people together. Laughter, smiles, and joy are all part of the one-of-a-kind entertainment that Photo Booth provides. Furthermore, if you are planning a corporate party or a wedding reception, you may add your company logo or wedding monogram to the photo along with a nice note to make it a party gift.&amp;nbsp;&amp;nbsp;Photos also serve as a memory for your visitors, which they may preserve and remember for a long time. Responsibility develops in tandem with popularity. With this in mind, 360 Photo Booth Rental Los Angeles has created a game-changing new product called the 360 Photo Booth.&amp;nbsp;&amp;nbsp;Unlike other photo booths, this one provides an exceptional picture experience. Guests stand on the stage and make their finest poses as a camera set on a spinning arm films her in slow motion in 360 degrees. Create high-definition movies by recording 360-degree revolutions every second.&amp;nbsp;&amp;nbsp;Use it to make amazing photographs or short video clips from various perspectives that you can effortlessly post on your social media profiles. On our wedding day, we all want to feel like celebrities. By posing in various ways, snapping images from all sides, and attracting attention, our 360 degree wedding video booth creates a paparazzi environment.&amp;nbsp;&amp;nbsp;This photo booth is not like regular photo booths, which require many cameras set at different angles to simulate being in the spotlight. 360 Video Camera Rental is all about providing our clients with a one-of-a-kind and premium experience by offering open photo booths, GIF booths, mirror booths, photography, antique photo booths, and green screens.||||||||||As a result, photo booth rental businesses and other service providers are reaping the benefits of the growth. But what happens if demand falls once more? Since early 2023, Lucky Frog Photos has been planning for the boom and its demise. Through Spring 2023, we expect tremendous demand and limited booking availability.&amp;nbsp;&amp;nbsp;Things may change with the economy on the verge of a recession, but we are optimistic that weddings will not be impacted until mid-late 2025. Until then, customers face a competitive market. To address the spike in demand, Lucky Frog Photos decided to make significant investments in inventory, staff, and marketing in early 2023.&amp;nbsp;<text:tab/>We purchased ten additional picture booths in Aliso Viejo and Huntington Beach, increasing the capacity. This expansion allowed us to not only keep up with company growth, but also to renew our inventory. Older models will be taken out when this business shuts, and our fleet of booths will be the newest and finest in Laguna Beach. We will establish 25 new picture booths around the organization and phase out existing stock following the boom. To summarize, we are experiencing unprecedented demand for photo booth rentals.&amp;nbsp;That demand will ultimately fade, but Lucky Frog Photos will be the dominating rental company in Laguna Niguel and Orange County, California. Newport Beach, Orange, and Placentia will be able to satisfy their rental demands not only with the services we offer, but also with the quality of our new stand.|When it comes to developing personalized activations, think of it as a picture booth. Your visitors are interested in your brand. As a result, we provide picture slideshows with complete custom wrappers, customized backdrops, on-screen branding, and promotional slides. We want our booth to attract people' attention and draw them into the experience in the same way as bees are drawn to the hues of flowers.<text:tab/>This extra attention to detail is what customers demand, and it helps us connect to the present moment. Don't worry, it's only getting cuter. Photo-All photo booth events are simple to set up. To snap a photo, stand in front of the camera and press the shutter button.&amp;nbsp;&amp;nbsp;Millions of photos have been taken using Polaroids, handheld cameras, mobile phones, and photo booths. So, what's the distinction? Our team collaborates with customers to produce unique photo designs for both print and digital distribution. <text:tab/>Our open air photo booth provides visitors with a branded snapshot of the occasion. If so, consider this your selfie seal of approval. This is the ultimate snapshot of time spent with their favorite businesses. Physical takeaway is usually a good option for sharing. After the picture session, attendees may pick whatever photographs they want to share digitally.&amp;nbsp;You may then share your images on social media with your digital world. By publishing on several social platforms with recommended remarks and branded embed URLs, guests became active influencers. Like bees exchanging knowledge and honey with their colonies, digital sharing expanded quickly. Engagement marketers consider customers as active participants rather than passive receivers of communications. Experiential marketing campaigns should be actively involved in the creation and co-creation of marketing programs, as well as the development of connections with companies.|}&lt;/p&gt;</text:p>
          </table:table-cell>
          <table:table-cell table:number-columns-repeated="1021"/>
        </table:table-row>
        <table:table-row table:style-name="ro1">
          <table:table-cell table:number-columns-repeated="2" table:style-name="ce1" office:value-type="string" calcext:value-type="string">
            <text:p>wedding photo booth rentals long beach</text:p>
          </table:table-cell>
          <table:table-cell table:style-name="ce1" office:value-type="string" calcext:value-type="string">
            <text:p>When it comes to developing personalized activations, think of it as a picture booth. Your visitors are interested in your brand. As a result, we provide picture slideshows with complete custom wrappers, customized backdrops, on-screen branding, and promotional slides. We want our booth to attract people' attention and draw them into the experience in the same way as bees are drawn to the hues of flowers.This extra attention to detail is what customers demand, and it helps us connect to the present moment. Don't worry, it's only getting cuter. Photo-All photo booth events are simple to set up. To snap a photo, stand in front of the camera and press the shutter button.  Millions of photos have been taken using Polaroids, handheld cameras, mobile phones, and photo booths. So, what's the distinction? Our team collaborates with customers to produce unique photo designs for both print and digital distribution. Our open air photo booth provides visitors with a branded snapshot of the occasion. If so, consider this your selfie seal of approval. This is the ultimate snapshot of time spent with their favorite businesses. Physical takeaway is usually a good option for sharing. After the picture session, attendees may pick whatever photographs they want to share digitally. You may then share your images on social media with your digital world. By publishing on several social platforms with recommended remarks and branded embed URLs, guests became active influencers. Like bees exchanging knowledge and honey with their colonies, digital sharing expanded quickly. Engagement marketers consider customers as active participants rather than passive receivers of communications. Experiential marketing campaigns should be actively involved in the creation and co-creation of marketing programs, as well as the development of connections with companies.</text:p>
            <text:p/>
          </table:table-cell>
          <table:table-cell table:style-name="ce1" office:value-type="string" calcext:value-type="string">
            <text:p>&lt;p&gt;{I can't imagine a function without a photobooth. The rationale is straightforward. They will leave you and your visitors with wonderful experiences.&amp;nbsp;&amp;nbsp;They are the ideal icebreaker and a simple way to add fun and excitement to any gathering, bringing people together. Laughter, smiles, and joy are all part of the one-of-a-kind entertainment that Photo Booth provides. Furthermore, if you are planning a corporate party or a wedding reception, you may add your company logo or wedding monogram to the photo along with a nice note to make it a party gift.&amp;nbsp;&amp;nbsp;Photos also serve as a memory for your visitors, which they may preserve and remember for a long time. Responsibility develops in tandem with popularity. With this in mind, 360 Photo Booth Rental Los Angeles has created a game-changing new product called the 360 Photo Booth.&amp;nbsp;&amp;nbsp;Unlike other photo booths, this one provides an exceptional picture experience. Guests stand on the stage and make their finest poses as a camera set on a spinning arm films her in slow motion in 360 degrees. Create high-definition movies by recording 360-degree revolutions every second.&amp;nbsp;&amp;nbsp;Use it to make amazing photographs or short video clips from various perspectives that you can effortlessly post on your social media profiles. On our wedding day, we all want to feel like celebrities. By posing in various ways, snapping images from all sides, and attracting attention, our 360 degree wedding video booth creates a paparazzi environment.&amp;nbsp;&amp;nbsp;This photo booth is not like regular photo booths, which require many cameras set at different angles to simulate being in the spotlight. 360 Video Camera Rental is all about providing our clients with a one-of-a-kind and premium experience by offering open photo booths, GIF booths, mirror booths, photography, antique photo booths, and green screens.||||||||||As a result, photo booth rental businesses and other service providers are reaping the benefits of the growth. But what happens if demand falls once more? Since early 2023, Lucky Frog Photos has been planning for the boom and its demise. Through Spring 2023, we expect tremendous demand and limited booking availability.&amp;nbsp;&amp;nbsp;Things may change with the economy on the verge of a recession, but we are optimistic that weddings will not be impacted until mid-late 2025. Until then, customers face a competitive market. To address the spike in demand, Lucky Frog Photos decided to make significant investments in inventory, staff, and marketing in early 2023.&amp;nbsp;<text:tab/>We purchased ten additional picture booths in Aliso Viejo and Huntington Beach, increasing the capacity. This expansion allowed us to not only keep up with company growth, but also to renew our inventory. Older models will be taken out when this business shuts, and our fleet of booths will be the newest and finest in Laguna Beach. We will establish 25 new picture booths around the organization and phase out existing stock following the boom. To summarize, we are experiencing unprecedented demand for photo booth rentals.&amp;nbsp;That demand will ultimately fade, but Lucky Frog Photos will be the dominating rental company in Laguna Niguel and Orange County, California. Newport Beach, Orange, and Placentia will be able to satisfy their rental demands not only with the services we offer, but also with the quality of our new stand.|When it comes to developing personalized activations, think of it as a picture booth. Your visitors are interested in your brand. As a result, we provide picture slideshows with complete custom wrappers, customized backdrops, on-screen branding, and promotional slides. We want our booth to attract people' attention and draw them into the experience in the same way as bees are drawn to the hues of flowers.<text:tab/>This extra attention to detail is what customers demand, and it helps us connect to the present moment. Don't worry, it's only getting cuter. Photo-All photo booth events are simple to set up. To snap a photo, stand in front of the camera and press the shutter button.&amp;nbsp;&amp;nbsp;Millions of photos have been taken using Polaroids, handheld cameras, mobile phones, and photo booths. So, what's the distinction? Our team collaborates with customers to produce unique photo designs for both print and digital distribution. <text:tab/>Our open air photo booth provides visitors with a branded snapshot of the occasion. If so, consider this your selfie seal of approval. This is the ultimate snapshot of time spent with their favorite businesses. Physical takeaway is usually a good option for sharing. After the picture session, attendees may pick whatever photographs they want to share digitally.&amp;nbsp;You may then share your images on social media with your digital world. By publishing on several social platforms with recommended remarks and branded embed URLs, guests became active influencers. Like bees exchanging knowledge and honey with their colonies, digital sharing expanded quickly. Engagement marketers consider customers as active participants rather than passive receivers of communications. Experiential marketing campaigns should be actively involved in the creation and co-creation of marketing programs, as well as the development of connections with companies.|}&lt;/p&gt;</text:p>
          </table:table-cell>
          <table:table-cell table:number-columns-repeated="1020"/>
        </table:table-row>
        <table:table-row table:style-name="ro1">
          <table:table-cell table:style-name="ce1" office:value-type="string" calcext:value-type="string">
            <text:p>Business Name</text:p>
          </table:table-cell>
          <table:table-cell table:style-name="ce1" office:value-type="string" calcext:value-type="string">
            <text:p>Party Snaps Photo Booth OC | 360 Photo Booth Rental Orange County</text:p>
          </table:table-cell>
          <table:table-cell table:number-columns-repeated="1022"/>
        </table:table-row>
        <table:table-row table:style-name="ro1">
          <table:table-cell table:style-name="ce1" office:value-type="string" calcext:value-type="string">
            <text:p>Business Address</text:p>
          </table:table-cell>
          <table:table-cell table:style-name="ce1" office:value-type="string" calcext:value-type="string">
            <text:p>12911 Dungan Ln, Garden Grove, CA 92840</text:p>
          </table:table-cell>
          <table:table-cell table:number-columns-repeated="1022"/>
        </table:table-row>
        <table:table-row table:style-name="ro1">
          <table:table-cell table:style-name="ce1" office:value-type="string" calcext:value-type="string">
            <text:p>Business Phone</text:p>
          </table:table-cell>
          <table:table-cell table:style-name="ce1" office:value-type="string" calcext:value-type="string">
            <text:p>562-303-9926</text:p>
          </table:table-cell>
          <table:table-cell table:number-columns-repeated="1022"/>
        </table:table-row>
        <table:table-row table:style-name="ro1">
          <table:table-cell table:style-name="ce1" office:value-type="string" calcext:value-type="string">
            <text:p>Business Latitude</text:p>
          </table:table-cell>
          <table:table-cell table:style-name="ce1" office:value-type="float" office:value="33.8157991868527" calcext:value-type="float">
            <text:p>33.8157991868527</text:p>
          </table:table-cell>
          <table:table-cell table:number-columns-repeated="1022"/>
        </table:table-row>
        <table:table-row table:style-name="ro1">
          <table:table-cell table:style-name="ce1" office:value-type="string" calcext:value-type="string">
            <text:p>Business Longitude</text:p>
          </table:table-cell>
          <table:table-cell table:style-name="ce1" office:value-type="float" office:value="-118.029595097648" calcext:value-type="float">
            <text:p>-118.029595097648</text:p>
          </table:table-cell>
          <table:table-cell table:number-columns-repeated="1022"/>
        </table:table-row>
        <table:table-row table:style-name="ro1">
          <table:table-cell table:style-name="ce1" office:value-type="string" calcext:value-type="string">
            <text:p>article</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 style:display-name="PageStyle_Cont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 meta:object-count="0"/>
    <meta:generator>LibreOfficeDev/6.0.5.2$Linux_X86_64 LibreOffice_project/</meta:generator>
  </office:meta>
</office:document-meta>
</file>